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6.241cm"/>
    </style:style>
    <style:style style:name="Tabela1.B" style:family="table-column">
      <style:table-column-properties style:column-width="4.4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3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563c2" style:font-name="Arial1" fo:font-size="12pt" style:font-size-asian="12pt" style:font-name-complex="Arial2" style:font-size-complex="12pt"/>
    </style:style>
    <style:style style:name="T5" style:family="text">
      <style:text-properties fo:color="#ffffff"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ffffff" style:font-name="Calibri-Bold" fo:font-weight="bold" style:font-weight-asian="bold" style:font-name-complex="Calibri-Bold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ZGŁOSZENIE PROBLEMU</text:span></text:p>
      <text:p text:style-name="P2"><text:span text:style-name="T3">Bank Spółdzielczy Białymstoku</text:span></text:p>
      <text:p text:style-name="P2"><text:span text:style-name="T1">Wypełniony dokument zgłoszenia problemu należy przesłać, jako załącznik na adres e-mail: </text:span><text:span text:style-name="T4">zgloszeniatpp</text:span><text:bookmark text:name="_GoBack"/><text:span text:style-name="T4">@sgb.pl</text:span></text:p>
      <text:p text:style-name="P3"/>
      <text:p text:style-name="P2"><text:span text:style-name="T1">Informacje o sposobie rozwiązania problemu prześlemy po weryfikacji uprawnień Third Party Providera (TPP) na wskazany w formularzu adres e-mail.</text:span></text:p>
      <text:p text:style-name="P1"><text:span text:style-name="T5">Rodzaj zamówienia Tak/Nie</text:span></text:p>
      <text:p text:style-name="P1"><text:span text:style-name="T5">Adr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Nazwa TPP*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Adres TPP*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rows-spanned="2" office:value-type="string">
            <text:p text:style-name="P1"><text:span text:style-name="T2">Dane kontaktowe*</text:span></text:p>
          </table:table-cell>
          <table:table-cell table:style-name="Tabela1.A1" office:value-type="string">
            <text:p text:style-name="P1"><text:span text:style-name="T2">e-mail</text:span></text:p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covered-table-cell/>
          <table:table-cell table:style-name="Tabela1.A1" office:value-type="string">
            <text:p text:style-name="P1"><text:span text:style-name="T2">telefon</text:span></text:p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table:number-rows-spanned="3" office:value-type="string">
            <text:p text:style-name="P1"><text:span text:style-name="T2">Uprawnienia TPP (podać </text:span></text:p>
          </table:table-cell>
          <table:table-cell table:style-name="Tabela1.A1" office:value-type="string">
            <text:p text:style-name="P1"><text:span text:style-name="T2">Numer zezwolenia UKNF/organu wydającego zezwolenie</text:span></text:p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covered-table-cell/>
          <table:table-cell table:style-name="Tabela1.A1" office:value-type="string">
            <text:p text:style-name="P1"><text:span text:style-name="T1">Potwierdzenie przyjęcia przez</text:span></text:p>
            <text:p text:style-name="P1"><text:span text:style-name="T1">KNF wniosku o zezwolenie</text:span></text:p>
            <text:p text:style-name="P1"><text:span text:style-name="T1">na świadczenie usług TPP</text:span></text:p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covered-table-cell/>
          <table:table-cell table:style-name="Tabela1.A1" office:value-type="string">
            <text:p text:style-name="P1"><text:span text:style-name="T2">Kraj wydania zezwolenia (wpisać jeśli inny niż Polska)</text:span></text:p>
          </table:table-cell>
          <table:table-cell table:style-name="Tabela1.A1" table:number-columns-spanned="0" office:value-type="string">
            <text:p text:style-name="P5"/>
          </table:table-cell>
        </table:table-row>
        <table:table-row table:style-name="Tabela1.1">
          <table:table-cell table:style-name="Tabela1.A1" table:number-rows-spanned="3" office:value-type="string">
            <text:p text:style-name="P1"><text:span text:style-name="T2">Zakres usług (Tak/Nie)</text:span></text:p>
          </table:table-cell>
          <table:table-cell table:style-name="Tabela1.A1" office:value-type="string">
            <text:p text:style-name="P1"><text:span text:style-name="T2">AIS</text:span></text:p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covered-table-cell/>
          <table:table-cell table:style-name="Tabela1.A1" office:value-type="string">
            <text:p text:style-name="P1"><text:span text:style-name="T2">PIS</text:span></text:p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covered-table-cell/>
          <table:table-cell table:style-name="Tabela1.A1" office:value-type="string">
            <text:p text:style-name="P1"><text:span text:style-name="T2">CAF</text:span></text:p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Opis problemu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Data wystąpienia problemu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Data zgłoszenia problemu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"><text:span text:style-name="T5">es*</text:span></text:p>
      <text:p text:style-name="P1"><text:span text:style-name="T2">*dane identyfikacyjne wyłącznie podmiotu wnioskującego. </text:span></text:p>
      <text:p text:style-name="P3"/>
      <text:p text:style-name="P1"><text:span text:style-name="T5">Zakres usług TPP</text:span></text:p>
      <text:p text:style-name="P1"><text:span text:style-name="T6">(Tak/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zard Cieślak</meta:initial-creator>
    <meta:editing-cycles>9</meta:editing-cycles>
    <meta:creation-date>2019-03-12T09:54:00</meta:creation-date>
    <dc:date>2019-03-14T15:48:40.22</dc:date>
    <meta:editing-duration>PT7S</meta:editing-duration>
    <meta:generator>OpenOffice/4.1.2$Win32 OpenOffice.org_project/412m3$Build-9782</meta:generator>
    <meta:document-statistic meta:table-count="1" meta:image-count="0" meta:object-count="0" meta:page-count="1" meta:paragraph-count="28" meta:word-count="99" meta:character-count="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